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
      <style:paragraph-properties fo:margin-top="0cm" fo:margin-bottom="0cm"/>
    </style:style>
    <style:style style:name="P3" style:family="paragraph" style:parent-style-name="Heading_20_2">
      <style:text-properties fo:font-size="14pt" style:font-size-asian="14pt" style:font-size-complex="14pt"/>
    </style:style>
    <style:style style:name="T1" style:family="text">
      <style:text-properties fo:font-weight="bold"/>
    </style:style>
    <style:style style:name="T2" style:family="text">
      <style:text-properties style:text-position="-33% 80%"/>
    </style:style>
    <style:style style:name="T3" style:family="text">
      <style:text-properties style:text-position="33% 8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Exempeltext: omkring 5000 tecken.</text:h>
      <text:h text:style-name="P3" text:outline-level="2">Tryck Verktyg - Antal ord så fär du veta hur många tecken (Characters) </text:h>
      <text:p text:style-name="Text_20_body"><text:span text:style-name="T1">Demonstration - Väte brinner</text:span> </text:p>
      <text:p text:style-name="Text_20_body">Vi eldar vätgas. Detta för att visa att det bildas vatten från reaktionen mellan luftens syre och väte. Vätgasen kommer från en gastub. Detta är samma experiment som Cavendish en gång gjorde, fast han såg till att där fanns exakt dubbelt så mycket väte som syre. Då såg han att det räckte precis för att skapa vatten. Dessutom vägde han gaserna och det bildade vattnet och såg att gaserna vägde lika mycket som det bildade vattnet. Ett praktiskt sätt att beskriva vad som händer är med reaktionsformeln är 2 H2 + O2 à 2H2O </text:p>
      <text:p text:style-name="Text_20_body"><text:line-break/><text:span text:style-name="T1">Jorden = Vattnet</text:span> Titta på en satellitbild över jorden så ser du att jorden består till stor del av vatten. Världshaven är större än landområdena. Det mesta av vattnet är saltvatten i haven, cirka 97  %. isarna vid polerna samt glaciärerna innehåller 2 % av jordens vatten. grundvattnet utgör 0,6  % och det sötvatten som finns i sjöar och floder är faktiskt bara några hundradels procent. </text:p>
      <text:p text:style-name="Text_20_body"><text:span text:style-name="T1">Viktigt för livet</text:span> Vatten är mycket viktigt för allt liv. Växterna använder vatten i fotosyntesen för att skapa socker och växa. Djuren behöver vatten för matspjälkning, blodomlopp mm. Alla celler består till stor del av vatten. Människokroppen består i snitt av ungefär 67 % vatten. </text:p>
      <text:p text:style-name="Text_20_body"><text:span text:style-name="T1">Din vattenförbrukning</text:span> Varje dag förbrukar vi mycket vatten. Vi badar och duschar, spola toaletter och tvättar kläder, mm. Och så dricker vi förstås ett par liter om dagen. Vi gör av med omkring 200 liter per dag. <text:a xlink:type="simple" xlink:href="http://www.stromstad.se/omkommunen/forvaltningar/tekniska/kommunaltvattenochavlopp/vattenverkvattenkvalitet/stromstadsvattenverk/dinvattenforbrukning.664.html">Hur fördelar sig vattenförbrukningen?</text:a> </text:p>
      <text:p text:style-name="Text_20_body"><text:span text:style-name="T1">Industriel tillverkning och livsmedelsproduktion</text:span> Vatten är en viktig del i produktionen. Visste du att det går åt ett ton vatten för att ta fram ett kg ris? Det går åt mycket vatten för att tillverka kläder, falukorv, datorer och allt möjligt. Om räknar samman allt vi använder och hur mycket vatten som har gått åt till detta kommer man fram till att vi förbrukar mycket mer vatten än det vi använder i till tvätt och dryck mm. </text:p>
      <text:p text:style-name="Text_20_body"><text:span text:style-name="T1">Transporter</text:span> Vatten är ett viktigt transportmedel. hav, sjöar, floder och kanaler har sedan urminnes tider använts för transporter och de används än i dag därför att det är billigt och energisnålt. Golfströmmen värmer upp vattnet och luften utanför skandinavien. Utan den skulle vi ha ett mycket kallare klimat. Golfströmmen transporterar alltså värme. Som vi sa tidigare är vatten viktigt för transporten av näringsämnen, salter, socker, mm i både växter och djur. Det är transport på mikroskala. </text:p>
      <text:p text:style-name="Text_20_body"><text:span text:style-name="T1">Vattenmolekylen</text:span> </text:p>
      <text:p text:style-name="Text_20_body">En vattenmolekylen har två väteatomer och en syreatom. Vatten skrivs H<text:span text:style-name="T2">2</text:span>O med kemispråk. H står för väte och O för syre. </text:p>
      <text:p text:style-name="Text_20_body"><text:span text:style-name="T1">Tyngst vid +4 </text:span><text:span text:style-name="T3">o</text:span><text:span text:style-name="T1">C</text:span> </text:p>
      <text:p text:style-name="Text_20_body">Vatten har en märklig egenskap. Det har störst densitet vid +4 °C. En liter fyragradigt vatten väger alltså mer än en liter 25-gradigt vatten för att ta ett exempel. Det normala är annars att densiteten för ett ämne ökar ju kallar det är och minskar när värmen ökar. Metaller utvidgas till exempel när de värms upp och det gör ju att deras densitet minskar när de blir varmare. </text:p>
      <text:p text:style-name="Text_20_body"><text:span text:style-name="T1">Is = vatten i fast form</text:span> </text:p>
      <text:p text:style-name="Text_20_body">Det vanliga är också att ett ämne blir mindre när det stelnar och tar större plats när det smälter. Is flyter på vatten. Det beror på att isen har lägre densitet. Detta förklaras av att molekylerna sitter i ett glest mönster i isen. Det har att göra med molekylens polaritet. Det är väldigt bra att isenflyter. Inte <text:soft-page-break/>bara för att vi ska kunna åka skridskor utan för att om isen sjönk skulle det bli svårt för de växter och djur som lever på botten. De skulle frysa inne. Så småningom skulle sjöarna bli bottenfrusna och alla fiskar skulle dö. </text:p>
      <text:p text:style-name="Text_20_body"><text:span text:style-name="T1">Ytspänning</text:span> </text:p>
      <text:p text:style-name="Text_20_body">Du kan lägga en metallbit på vattenytan och den flyter fast metall har högre densistet än vatten. Metallen flyter på ytspänningen. Vissa insekter använder detta för att gå på vattnet, exempelvis skräddaren. Man kan se ytspänningen hålla ihop vattnet i en vattendroppe eller om man fyller ett glas över kanten så att vattnet bildar en buktig yta. En vattendroppe som faller är helt klotrund när ytspänningen håller ihop den. </text:p>
      <text:p text:style-name="Text_20_body"><text:span text:style-name="T1">Värmekapacitet</text:span> </text:p>
      <text:p text:style-name="Text_20_body">Det går åt mycket ennergi att värma och kyla vatten. Det är en långsam process. temperaturen ändras långsamt för vatten i naturen. Luft värms upp mycket snabbare och svalnar långsammare. Vattent stabiliserar klimatet på detta sätt. Sommaren är ofta bättre i augusti när vattnet fått upp temperaturen så att det stabiliserar klimatet. </text:p>
      <text:p text:style-name="Text_20_body"><text:span text:style-name="T1">Kapillärkraften</text:span> </text:p>
      <text:p text:style-name="Text_20_body">Det kallas Kapillärkraft när vattnet sugs upp i smala rör. Växterna utnyttjar detta för att suga upp vatten genom rötterna ioch rören i stjälk och blad. Kapillärverkan gör även att grundvattnet stiger upp mellan sandkornen i marken. </text:p>
      <text:p text:style-name="Text_20_body"><text:span text:style-name="T1">Demo</text:span> Lägg ett värmeljus i ett vattenbad och värm tills det smälter- SMälter det på ytan först? Sjunker den fasta delen mot bott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eld_s </meta:initial-creator>
    <meta:creation-date>2011-05-17T09:24:33</meta:creation-date>
    <meta:document-statistic meta:table-count="0" meta:image-count="0" meta:object-count="0" meta:page-count="2" meta:paragraph-count="22" meta:word-count="803" meta:character-count="4767"/>
    <dc:date>2011-05-17T09:31:07</dc:date>
    <dc:creator>haeld_s </dc:creator>
    <meta:editing-duration>PT00H06M36S</meta:editing-duration>
    <meta:editing-cycles>1</meta:editing-cycles>
    <meta:generator>OpenOffice.org/3.2$Linux OpenOffice.org_project/320m12$Build-9483</meta:generator>
  </office:meta>
</office:document-meta>
</file>