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HNIAZ+Helvetica-Bold" svg:font-family="HHNIAZ+Helvetica-Bold"/>
    <style:font-face style:name="JYESEG+Helvetica" svg:font-family="JYESEG+Helvetica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DejaVu Serif" fo:font-size="12pt" style:font-name-asian="JYESEG+Helvetica" style:font-size-asian="12pt" style:font-name-complex="JYESEG+Helvetica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DejaVu Serif" fo:font-size="12pt" style:font-name-asian="HHNIAZ+Helvetica-Bold" style:font-size-asian="12pt" style:font-name-complex="HHNIAZ+Helvetica-Bold" style:font-size-complex="12pt"/>
    </style:style>
    <style:style style:name="P3" style:family="paragraph" style:parent-style-name="Standard">
      <style:paragraph-properties>
        <style:tab-stops>
          <style:tab-stop style:position="0.635cm"/>
          <style:tab-stop style:position="4.752cm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DejaVu Serif" fo:font-size="12pt" style:font-size-asian="12pt" style:font-size-complex="12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Standard" style:list-style-name="L1">
      <style:text-properties style:font-name="DejaVu Serif" fo:font-size="12pt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 style:text-autospace="none"/>
      <style:text-properties fo:color="#000000" style:font-name="DejaVu Serif" fo:font-size="12pt" style:font-name-asian="HHNIAZ+Helvetica-Bold" style:font-size-asian="12pt" style:font-name-complex="HHNIAZ+Helvetica-Bold" style:font-size-complex="12pt"/>
    </style:style>
    <style:style style:name="P8" style:family="paragraph" style:parent-style-name="Standard" style:list-style-name="L2">
      <style:paragraph-properties fo:text-align="start" style:justify-single-word="false" style:text-autospace="none"/>
      <style:text-properties fo:color="#000000" style:font-name="DejaVu Serif" fo:font-size="12pt" style:font-name-asian="HHNIAZ+Helvetica-Bold" style:font-size-asian="12pt" style:font-name-complex="HHNIAZ+Helvetica-Bold" style:font-size-complex="12pt"/>
    </style:style>
    <style:style style:name="P9" style:family="paragraph" style:parent-style-name="Standard" style:list-style-name="L2">
      <style:paragraph-properties fo:text-align="start" style:justify-single-word="false" style:text-autospace="none"/>
      <style:text-properties fo:color="#000000" style:font-name="DejaVu Serif" fo:font-size="12pt" style:font-name-asian="JYESEG+Helvetica" style:font-size-asian="12pt" style:font-name-complex="JYESEG+Helvetica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emiprov - Luft, version 1</text:h>
      <text:p text:style-name="P5">Namn__________________________________</text:p>
      <text:h text:style-name="Heading_20_2" text:outline-level="2">Kända frågor</text:h>
      <text:p text:style-name="P3">Först några frågor du känner igen från boken.</text:p>
      <text:p text:style-name="P3"/>
      <text:list xml:id="list1878511513" text:style-name="L1">
        <text:list-item>
          <text:p text:style-name="P6">Ge exempel på fyra gaser i luften och ungefär hur mycket det finns av dem. </text:p>
        </text:list-item>
      </text:list>
      <text:p text:style-name="P4"/>
      <text:p text:style-name="P4"/>
      <text:p text:style-name="P4"/>
      <text:list xml:id="list690162893" text:continue-numbering="true" text:style-name="L1">
        <text:list-item>
          <text:p text:style-name="P6">Ungefär på vilken höjd tar atmosfären slut? </text:p>
        </text:list-item>
      </text:list>
      <text:p text:style-name="P4"/>
      <text:p text:style-name="P4"/>
      <text:p text:style-name="P4"/>
      <text:list xml:id="list1610579709" text:continue-numbering="true" text:style-name="L1">
        <text:list-item>
          <text:p text:style-name="P6">Hur kan du ta reda på om en gas är ren syrgas?</text:p>
        </text:list-item>
      </text:list>
      <text:p text:style-name="P4"/>
      <text:p text:style-name="P4"/>
      <text:p text:style-name="P4"/>
      <text:list xml:id="list1011518142" text:continue-numbering="true" text:style-name="L1">
        <text:list-item>
          <text:p text:style-name="P6">Hur ser molekylerna och molekylformlerna ut för syre och kväve?</text:p>
        </text:list-item>
      </text:list>
      <text:p text:style-name="P4"/>
      <text:p text:style-name="P4"/>
      <text:p text:style-name="P4"/>
      <text:list xml:id="list1427898105" text:continue-numbering="true" text:style-name="L1">
        <text:list-item>
          <text:p text:style-name="P6">Ge några exempel på vad vi använder syrgas och kvävgas till. </text:p>
        </text:list-item>
      </text:list>
      <text:p text:style-name="P4"/>
      <text:p text:style-name="P4"/>
      <text:p text:style-name="P4"/>
      <text:list xml:id="list327392306" text:continue-numbering="true" text:style-name="L1">
        <text:list-item>
          <text:p text:style-name="P6">Beskriv ozonmolekylen. Vad har den för molekylformel?</text:p>
        </text:list-item>
      </text:list>
      <text:p text:style-name="P4"/>
      <text:p text:style-name="P4"/>
      <text:p text:style-name="P4"/>
      <text:list xml:id="list890707139" text:continue-numbering="true" text:style-name="L1">
        <text:list-item>
          <text:p text:style-name="P6">Vad är ozonskiktet och varför är det så viktigt?</text:p>
        </text:list-item>
      </text:list>
      <text:p text:style-name="P4"/>
      <text:p text:style-name="P4"/>
      <text:p text:style-name="P4"/>
      <text:list xml:id="list1551344537" text:continue-numbering="true" text:style-name="L1">
        <text:list-item>
          <text:p text:style-name="P6">Berätta om tre saker som man använder ädelgaser till.</text:p>
        </text:list-item>
      </text:list>
      <text:p text:style-name="P4"/>
      <text:p text:style-name="P4"/>
      <text:p text:style-name="P4"/>
      <text:list xml:id="list432170609" text:continue-numbering="true" text:style-name="L1">
        <text:list-item>
          <text:p text:style-name="P6">Vad menas med skyddsgaser? Kan du själv komma på några tillfällen när de kan vara användbara?<text:tab/>(ÖG)</text:p>
        </text:list-item>
      </text:list>
      <text:p text:style-name="P4"/>
      <text:p text:style-name="P4"/>
      <text:p text:style-name="P4"/>
      <text:list xml:id="list484852049" text:continue-numbering="true" text:style-name="L1">
        <text:list-item>
          <text:p text:style-name="P6">Ge exempel på några oxider i luften. </text:p>
        </text:list-item>
      </text:list>
      <text:p text:style-name="P4"/>
      <text:p text:style-name="P4"/>
      <text:p text:style-name="P4"/>
      <text:list xml:id="list1138218721" text:continue-numbering="true" text:style-name="L1">
        <text:list-item>
          <text:p text:style-name="P6">Vad är fotosyntes?</text:p>
        </text:list-item>
      </text:list>
      <text:p text:style-name="P4"><text:soft-page-break/></text:p>
      <text:p text:style-name="P4"/>
      <text:p text:style-name="P4"/>
      <text:list xml:id="list546686780" text:continue-numbering="true" text:style-name="L1">
        <text:list-item>
          <text:p text:style-name="P6">Varför ökar koldioxidhalten i atmosfären och vad kan det leda till?<text:tab/>(ÖG)</text:p>
        </text:list-item>
      </text:list>
      <text:p text:style-name="P4"/>
      <text:p text:style-name="P4"/>
      <text:p text:style-name="P4"/>
      <text:list xml:id="list1787891547" text:continue-numbering="true" text:style-name="L1">
        <text:list-item>
          <text:p text:style-name="P6">Vilka oxider orsakar surt regn?</text:p>
        </text:list-item>
      </text:list>
      <text:p text:style-name="P4"/>
      <text:p text:style-name="P4"/>
      <text:p text:style-name="P4"/>
      <text:list xml:id="list137544074" text:continue-numbering="true" text:style-name="L1">
        <text:list-item>
          <text:p text:style-name="P6">När bildas kolmonoxid och på vilket sätt är den farlig?</text:p>
        </text:list-item>
      </text:list>
      <text:p text:style-name="P4"/>
      <text:p text:style-name="P4"/>
      <text:p text:style-name="P4"/>
      <text:list xml:id="list412904137" text:continue-numbering="true" text:style-name="L1">
        <text:list-item>
          <text:p text:style-name="P6">Varför användes väte i luftskepp förr i tiden? Varför används det inte längre?</text:p>
        </text:list-item>
      </text:list>
      <text:p text:style-name="P4"/>
      <text:p text:style-name="P4"/>
      <text:p text:style-name="P4"/>
      <text:list xml:id="list1664188895" text:continue-numbering="true" text:style-name="L1">
        <text:list-item>
          <text:p text:style-name="P6">Vad används väte till idag?</text:p>
        </text:list-item>
      </text:list>
      <text:p text:style-name="P4"/>
      <text:p text:style-name="P4"/>
      <text:p text:style-name="P4"/>
      <text:list xml:id="list664332730" text:continue-numbering="true" text:style-name="L1">
        <text:list-item>
          <text:p text:style-name="P7">På jorden är vätgas ovanligt, men i solen och på den stora planeten Jupiter är den mycket vanlig. Hur kommer det sig?<text:tab/>(ÖG)</text:p>
        </text:list-item>
      </text:list>
      <text:p text:style-name="P2"/>
      <text:p text:style-name="P2"/>
      <text:p text:style-name="P2"/>
      <text:p text:style-name="P2"/>
      <text:h text:style-name="Heading_20_2" text:outline-level="2">Här kommer några nyformulerade frågor</text:h>
      <text:p text:style-name="P2"/>
      <text:list xml:id="list81892355" text:style-name="L2">
        <text:list-item>
          <text:p text:style-name="P9">Varför måst bergstigare nästan alltid ha syrgastuber med sig när de ska bestiga höga berg?</text:p>
        </text:list-item>
      </text:list>
      <text:p text:style-name="P1"/>
      <text:p text:style-name="P1"/>
      <text:p text:style-name="P1"/>
      <text:p text:style-name="P1"/>
      <text:list xml:id="list1297221177" text:continue-numbering="true" text:style-name="L2">
        <text:list-item>
          <text:p text:style-name="P9">Vad är smog och var är problemen med smog störst?</text:p>
          <text:p text:style-name="P9"/>
        </text:list-item>
      </text:list>
      <text:p text:style-name="P1"/>
      <text:list xml:id="list502079041" text:continue-numbering="true" text:style-name="L2">
        <text:list-header>
          <text:p text:style-name="P9"/>
        </text:list-header>
      </text:list>
      <text:p text:style-name="P1"/>
      <text:list xml:id="list237369980" text:continue-numbering="true" text:style-name="L2">
        <text:list-header>
          <text:p text:style-name="P8"/>
        </text:list-header>
        <text:list-item>
          <text:p text:style-name="P9">Hur bidrar vi till de olika luftföroreningarna – lokalt, regionalt, globalt?</text:p>
          <text:p text:style-name="P9"/>
        </text:list-item>
      </text:list>
      <text:p text:style-name="P1"/>
      <text:p text:style-name="P1"/>
      <text:p text:style-name="P1"/>
      <text:list xml:id="list1350391940" text:continue-numbering="true" text:style-name="L2">
        <text:list-item>
          <text:p text:style-name="P9"><text:soft-page-break/>Vad kan vi göra för att bidra på ett positivt sätt till att luftföroreningarna minskar?</text:p>
        </text:list-item>
      </text:list>
      <text:p text:style-name="P1"/>
      <text:p text:style-name="P1"/>
      <text:p text:style-name="P1"/>
      <text:p text:style-name="P1"/>
      <text:p text:style-name="P1"/>
      <text:list xml:id="list43598541" text:continue-numbering="true" text:style-name="L2">
        <text:list-item>
          <text:p text:style-name="P8">Vilket miljöproblem tycker du är allvarligast av försurningen, ozonhålen, växthuseffekten och smogen? Förklara varför du tycker som du gör. Argumentera för och emot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HNIAZ+Helvetica-Bold" svg:font-family="HHNIAZ+Helvetica-Bold"/>
    <style:font-face style:name="JYESEG+Helvetica" svg:font-family="JYESEG+Helvetica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eld_s </meta:initial-creator>
    <meta:creation-date>2011-05-02T11:29:41</meta:creation-date>
    <dc:date>2011-05-12T13:41:10</dc:date>
    <dc:creator>haeld_s </dc:creator>
    <meta:editing-duration>PT00H34M24S</meta:editing-duration>
    <meta:editing-cycles>12</meta:editing-cycles>
    <meta:generator>OpenOffice.org/3.1$Linux OpenOffice.org_project/310m19$Build-9420</meta:generator>
    <meta:document-statistic meta:table-count="0" meta:image-count="0" meta:object-count="0" meta:page-count="3" meta:paragraph-count="27" meta:word-count="292" meta:character-count="1658"/>
  </office:meta>
</office:document-meta>
</file>